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14" style:parent-style-name="Основнойшрифтабзаца" style:family="text">
      <style:text-properties fo:font-weight="normal" style:font-weight-asian="normal"/>
    </style:style>
    <style:style style:name="T15" style:parent-style-name="Основнойшрифтабзаца" style:family="text">
      <style:text-properties fo:font-weight="normal" style:font-weight-asian="normal"/>
    </style:style>
    <style:style style:name="T16" style:parent-style-name="Основнойшрифтабзаца" style:family="text">
      <style:text-properties fo:font-weight="normal" style:font-weight-asian="normal"/>
    </style:style>
    <style:style style:name="T17" style:parent-style-name="Основнойшрифтабзаца" style:family="text">
      <style:text-properties fo:font-weight="normal" style:font-weight-asian="normal"/>
    </style:style>
    <style:style style:name="TableColumn19" style:family="table-column">
      <style:table-column-properties style:column-width="4.6034in" style:use-optimal-column-width="false"/>
    </style:style>
    <style:style style:name="TableColumn20" style:family="table-column">
      <style:table-column-properties style:column-width="2.7083in" style:use-optimal-column-width="false"/>
    </style:style>
    <style:style style:name="Table18" style:family="table">
      <style:table-properties style:width="7.311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Нормальный" style:family="paragraph">
      <style:paragraph-properties fo:text-indent="0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Нормальный" style:family="paragraph">
      <style:paragraph-properties fo:text-indent="0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Нормальный" style:family="paragraph">
      <style:paragraph-properties fo:text-indent="0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Нормальный" style:family="paragraph">
      <style:paragraph-properties fo:text-indent="0in"/>
    </style:style>
    <style:style style:name="P31" style:parent-style-name="Нормальный" style:family="paragraph">
      <style:paragraph-properties fo:text-indent="0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Нормальный" style:family="paragraph">
      <style:paragraph-properties fo:text-indent="0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Нормальный" style:family="paragraph">
      <style:paragraph-properties fo:text-indent="0in"/>
    </style:style>
    <style:style style:name="P37" style:parent-style-name="Нормальный" style:family="paragraph">
      <style:paragraph-properties fo:text-indent="0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Нормальный" style:family="paragraph">
      <style:paragraph-properties fo:text-indent="0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Нормальный" style:family="paragraph">
      <style:paragraph-properties fo:text-indent="0in"/>
    </style:style>
    <style:style style:name="P43" style:parent-style-name="Нормальный" style:family="paragraph">
      <style:paragraph-properties fo:text-indent="0in"/>
    </style:style>
    <style:style style:name="P44" style:parent-style-name="Нормальный" style:family="paragraph">
      <style:paragraph-properties fo:text-indent="0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Нормальный" style:family="paragraph">
      <style:paragraph-properties fo:text-indent="0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Нормальный" style:family="paragraph">
      <style:paragraph-properties fo:text-indent="0in"/>
    </style:style>
    <style:style style:name="P50" style:parent-style-name="Нормальный" style:family="paragraph">
      <style:paragraph-properties fo:text-indent="0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Нормальный" style:family="paragraph">
      <style:paragraph-properties fo:text-indent="0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Нормальный" style:family="paragraph">
      <style:paragraph-properties fo:text-indent="0in"/>
    </style:style>
    <style:style style:name="P56" style:parent-style-name="Нормальный" style:family="paragraph">
      <style:paragraph-properties fo:text-inden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Нормальный" style:family="paragraph">
      <style:paragraph-properties fo:text-indent="0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Нормальный" style:family="paragraph">
      <style:paragraph-properties fo:text-indent="0in"/>
    </style:style>
    <style:style style:name="P62" style:parent-style-name="Нормальный" style:family="paragraph">
      <style:paragraph-properties fo:text-indent="0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Нормальный" style:family="paragraph">
      <style:paragraph-properties fo:text-indent="0in"/>
    </style:style>
    <style:style style:name="P66" style:parent-style-name="Нормальный" style:family="paragraph">
      <style:paragraph-properties fo:text-indent="0in"/>
    </style:style>
    <style:style style:name="P67" style:parent-style-name="Нормальный" style:family="paragraph">
      <style:paragraph-properties fo:text-indent="0in"/>
    </style:style>
    <style:style style:name="P68" style:parent-style-name="Нормальный" style:family="paragraph">
      <style:paragraph-properties fo:text-indent="0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Нормальный" style:family="paragraph">
      <style:paragraph-properties fo:text-indent="0in"/>
    </style:style>
    <style:style style:name="P71" style:parent-style-name="Нормальный" style:family="paragraph">
      <style:paragraph-properties fo:text-indent="0in"/>
    </style:style>
    <style:style style:name="P72" style:parent-style-name="Нормальный" style:family="paragraph">
      <style:paragraph-properties fo:text-indent="0in"/>
    </style:style>
    <style:style style:name="P73" style:parent-style-name="Нормальный" style:family="paragraph">
      <style:paragraph-properties fo:text-indent="0in"/>
    </style:style>
    <style:style style:name="P74" style:parent-style-name="Нормальный" style:family="paragraph">
      <style:paragraph-properties fo:text-indent="0in"/>
    </style:style>
    <style:style style:name="P75" style:parent-style-name="Нормальный" style:family="paragraph">
      <style:paragraph-properties fo:text-indent="0in"/>
    </style:style>
    <style:style style:name="P76" style:parent-style-name="Нормальный" style:family="paragraph">
      <style:paragraph-properties fo:text-indent="0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Нормальный" style:family="paragraph">
      <style:paragraph-properties fo:text-indent="0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Нормальный" style:family="paragraph">
      <style:paragraph-properties fo:text-indent="0in"/>
    </style:style>
    <style:style style:name="P82" style:parent-style-name="Нормальный" style:family="paragraph">
      <style:paragraph-properties fo:text-inden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Нормальный" style:family="paragraph">
      <style:paragraph-properties fo:text-indent="0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Нормальный" style:family="paragraph">
      <style:paragraph-properties fo:text-indent="0in"/>
    </style:style>
    <style:style style:name="P88" style:parent-style-name="Нормальный" style:family="paragraph">
      <style:paragraph-properties fo:text-indent="0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Нормальный" style:family="paragraph">
      <style:paragraph-properties fo:text-indent="0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Нормальный" style:family="paragraph">
      <style:paragraph-properties fo:text-indent="0in"/>
    </style:style>
    <style:style style:name="P94" style:parent-style-name="Нормальный" style:family="paragraph">
      <style:paragraph-properties fo:text-indent="0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Нормальный" style:family="paragraph">
      <style:paragraph-properties fo:text-indent="0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Нормальный" style:family="paragraph">
      <style:paragraph-properties fo:text-indent="0in"/>
    </style:style>
    <style:style style:name="P100" style:parent-style-name="Нормальный" style:family="paragraph">
      <style:paragraph-properties fo:text-indent="0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Нормальный" style:family="paragraph">
      <style:paragraph-properties fo:text-indent="0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Нормальный" style:family="paragraph">
      <style:paragraph-properties fo:text-indent="0in"/>
    </style:style>
    <style:style style:name="P106" style:parent-style-name="Нормальный" style:family="paragraph">
      <style:paragraph-properties fo:text-indent="0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Нормальный" style:family="paragraph">
      <style:paragraph-properties fo:text-indent="0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Нормальный" style:family="paragraph">
      <style:paragraph-properties fo:text-indent="0in"/>
    </style:style>
    <style:style style:name="P112" style:parent-style-name="Нормальный" style:family="paragraph">
      <style:paragraph-properties fo:text-indent="0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Нормальный" style:family="paragraph">
      <style:paragraph-properties fo:text-indent="0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Нормальный" style:family="paragraph">
      <style:paragraph-properties fo:text-indent="0in"/>
    </style:style>
    <style:style style:name="P118" style:parent-style-name="Нормальный" style:family="paragraph">
      <style:paragraph-properties fo:text-indent="0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Нормальный" style:family="paragraph">
      <style:paragraph-properties fo:text-indent="0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Нормальный" style:family="paragraph">
      <style:paragraph-properties fo:text-indent="0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Нормальный" style:family="paragraph">
      <style:paragraph-properties fo:text-indent="0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Нормальный" style:family="paragraph">
      <style:paragraph-properties fo:text-indent="0in"/>
    </style:style>
    <style:style style:name="P129" style:parent-style-name="Нормальный" style:family="paragraph">
      <style:paragraph-properties fo:text-indent="0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Нормальный" style:family="paragraph">
      <style:paragraph-properties fo:text-indent="0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Нормальный" style:family="paragraph">
      <style:paragraph-properties fo:text-indent="0in"/>
    </style:style>
    <style:style style:name="P135" style:parent-style-name="Нормальный" style:family="paragraph">
      <style:paragraph-properties fo:text-indent="0in"/>
    </style:style>
    <style:style style:name="P136" style:parent-style-name="Нормальный" style:family="paragraph">
      <style:paragraph-properties fo:text-indent="0in"/>
    </style:style>
    <style:style style:name="P137" style:parent-style-name="Нормальный" style:family="paragraph">
      <style:paragraph-properties fo:text-indent="0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Нормальный" style:family="paragraph">
      <style:paragraph-properties fo:text-indent="0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Нормальный" style:family="paragraph">
      <style:paragraph-properties fo:text-indent="0in"/>
    </style:style>
    <style:style style:name="P143" style:parent-style-name="Нормальный" style:family="paragraph">
      <style:paragraph-properties fo:text-indent="0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Нормальный" style:family="paragraph">
      <style:paragraph-properties fo:text-indent="0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Нормальный" style:family="paragraph">
      <style:paragraph-properties fo:text-indent="0in"/>
    </style:style>
    <style:style style:name="P149" style:parent-style-name="Нормальный" style:family="paragraph">
      <style:paragraph-properties fo:text-indent="0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Нормальный" style:family="paragraph">
      <style:paragraph-properties fo:text-indent="0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Нормальный" style:family="paragraph">
      <style:paragraph-properties fo:text-indent="0in"/>
    </style:style>
    <style:style style:name="P155" style:parent-style-name="Нормальный" style:family="paragraph">
      <style:paragraph-properties fo:text-indent="0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Нормальный" style:family="paragraph">
      <style:paragraph-properties fo:text-indent="0in"/>
    </style:style>
    <style:style style:name="P159" style:parent-style-name="Нормальный" style:family="paragraph">
      <style:paragraph-properties fo:text-indent="0in"/>
    </style:style>
    <style:style style:name="P160" style:parent-style-name="Нормальный" style:family="paragraph">
      <style:paragraph-properties fo:text-indent="0in"/>
    </style:style>
    <style:style style:name="P161" style:parent-style-name="Нормальный" style:family="paragraph">
      <style:paragraph-properties fo:text-indent="0in"/>
    </style:style>
    <style:style style:name="P162" style:parent-style-name="Нормальный" style:family="paragraph">
      <style:paragraph-properties fo:text-indent="0in"/>
    </style:style>
    <style:style style:name="P163" style:parent-style-name="Нормальный" style:family="paragraph">
      <style:paragraph-properties fo:text-indent="0in"/>
    </style:style>
    <style:style style:name="P164" style:parent-style-name="Нормальный" style:family="paragraph">
      <style:paragraph-properties fo:text-indent="0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Нормальный" style:family="paragraph">
      <style:paragraph-properties fo:text-indent="0in"/>
    </style:style>
    <style:style style:name="P167" style:parent-style-name="Нормальный" style:family="paragraph">
      <style:paragraph-properties fo:text-indent="0in"/>
    </style:style>
    <style:style style:name="P168" style:parent-style-name="Нормальный" style:family="paragraph">
      <style:paragraph-properties fo:text-indent="0in"/>
    </style:style>
    <style:style style:name="P169" style:parent-style-name="Нормальный" style:family="paragraph">
      <style:paragraph-properties fo:text-indent="0in"/>
    </style:style>
    <style:style style:name="P170" style:parent-style-name="Нормальный" style:family="paragraph">
      <style:paragraph-properties fo:text-indent="0in"/>
    </style:style>
    <style:style style:name="P171" style:parent-style-name="Нормальный" style:family="paragraph">
      <style:paragraph-properties fo:text-indent="0in"/>
    </style:style>
    <style:style style:name="P172" style:parent-style-name="Нормальный" style:family="paragraph">
      <style:paragraph-properties fo:text-indent="0in"/>
    </style:style>
    <style:style style:name="P173" style:parent-style-name="Нормальный" style:family="paragraph">
      <style:paragraph-properties fo:text-indent="0in"/>
    </style:style>
    <style:style style:name="P174" style:parent-style-name="Нормальный" style:family="paragraph">
      <style:paragraph-properties fo:text-indent="0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Нормальный" style:family="paragraph">
      <style:paragraph-properties fo:text-indent="0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Нормальный" style:family="paragraph">
      <style:paragraph-properties fo:text-indent="0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Нормальный" style:family="paragraph">
      <style:paragraph-properties fo:text-indent="0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Нормальный" style:family="paragraph">
      <style:paragraph-properties fo:text-indent="0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Нормальный" style:family="paragraph">
      <style:paragraph-properties fo:text-indent="0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Нормальный" style:family="paragraph">
      <style:paragraph-properties fo:text-indent="0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Нормальный" style:family="paragraph">
      <style:paragraph-properties fo:text-indent="0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Нормальный" style:family="paragraph">
      <style:paragraph-properties fo:text-indent="0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Нормальный" style:family="paragraph">
      <style:paragraph-properties fo:text-indent="0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Нормальный" style:family="paragraph">
      <style:paragraph-properties fo:text-indent="0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Нормальный" style:family="paragraph">
      <style:paragraph-properties fo:text-indent="0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Нормальный" style:family="paragraph">
      <style:paragraph-properties fo:text-indent="0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Нормальный" style:family="paragraph">
      <style:paragraph-properties fo:text-indent="0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Нормальный" style:family="paragraph">
      <style:paragraph-properties fo:text-indent="0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Нормальный" style:family="paragraph">
      <style:paragraph-properties fo:text-indent="0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Нормальный" style:family="paragraph">
      <style:paragraph-properties fo:text-indent="0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Нормальный" style:family="paragraph">
      <style:paragraph-properties fo:text-indent="0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Нормальный" style:family="paragraph">
      <style:paragraph-properties fo:text-indent="0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Нормальный" style:family="paragraph">
      <style:paragraph-properties fo:text-indent="0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Нормальный" style:family="paragraph">
      <style:paragraph-properties fo:text-indent="0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Нормальный" style:family="paragraph">
      <style:paragraph-properties fo:text-indent="0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Нормальный" style:family="paragraph">
      <style:paragraph-properties fo:text-indent="0in"/>
    </style:style>
    <style:style style:name="P230" style:parent-style-name="Нормальный" style:family="paragraph">
      <style:paragraph-properties fo:text-indent="0in"/>
    </style:style>
    <style:style style:name="P231" style:parent-style-name="Нормальный" style:family="paragraph">
      <style:paragraph-properties fo:text-indent="0in"/>
    </style:style>
    <style:style style:name="P232" style:parent-style-name="Нормальный" style:family="paragraph">
      <style:paragraph-properties fo:text-indent="0in"/>
    </style:style>
  </office:automatic-styles>
  <office:body>
    <office:text text:use-soft-page-breaks="true">
      <text:h text:style-name="P1" text:outline-level="1"><text:bookmark-start text:name="anchor0"/><text:bookmark-end text:name="anchor0"/>Чек-лист по проверке<text:s/>20.03.2025</text:h>
      <text:h text:style-name="Заголовок1" text:outline-level="1"><text:a xlink:href="https://internet.garant.ru/document/redirect/70800362/0" office:target-frame-name="_top" xlink:show="replace"><text:span text:style-name="T14">п</text:span><text:span text:style-name="T15">риказ Министерства труда и социальной защиты РФ от 17 ноября 2014 г. N 886н "Об утверждении Порядка размещения на официальном сайте поставщика социальных услуг в<text:s/></text:span><text:span text:style-name="T16">информационно-телекоммуникационной сети "Интерн</text:span><text:span text:style-name="T17">ет" и обновления информации об этом поставщике (в том числе содержания указанной информации и формы ее предоставления)"</text:span></text:a></text:h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anchor1000"/><text:bookmark-start text:name="anchor1002"/><text:bookmark-end text:name="anchor1000"/><text:bookmark-end text:name="anchor1002"/>2. Размещению на официальном сайте подлежит следующая информация о поставщике социальных услуг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bookmark-start text:name="anchor10021"/><text:bookmark-end text:name="anchor10021"/>1) о дате государственной регистрации в качестве поставщика социальных услуг с указанием числа, месяца и года регистрации;</text:p>
          </table:table-cell>
          <table:table-cell table:style-name="TableCell29">
            <text:p text:style-name="P30"><text:a xlink:href="https://kcsonbabaevo.gov35.ru/about/information/" office:target-frame-name="_top" xlink:show="replace"><text:span text:style-name="Гиперссылка">https://kcsonbabaevo.gov35.ru/about/information/</text:span></text:a></text:p>
            <text:p text:style-name="P31"/>
          </table:table-cell>
        </table:table-row>
        <table:table-row table:style-name="TableRow32">
          <table:table-cell table:style-name="TableCell33">
            <text:p text:style-name="P34"><text:bookmark-start text:name="anchor10022"/><text:bookmark-end text:name="anchor10022"/>2) об учредителе (учредителях) поставщика социальных услуг - организации социального обслуживания с указанием наименования, места его (их) нахождения, контактных телефонов и адресов электронной почты;</text:p>
          </table:table-cell>
          <table:table-cell table:style-name="TableCell35">
            <text:p text:style-name="P36"><text:a xlink:href="https://kcsonbabaevo.gov35.ru/about/information/" office:target-frame-name="_top" xlink:show="replace"><text:span text:style-name="Гиперссылка">https://kcsonbabaevo.</text:span><text:bookmark-start text:name="_Hlt193376662"/><text:bookmark-start text:name="_Hlt193376663"/><text:span text:style-name="Гиперссылка">g</text:span><text:bookmark-end text:name="_Hlt193376662"/><text:bookmark-end text:name="_Hlt193376663"/><text:span text:style-name="Гиперссылка">ov35.ru/about/information/</text:span></text:a></text:p>
            <text:p text:style-name="P37"/>
          </table:table-cell>
        </table:table-row>
        <table:table-row table:style-name="TableRow38">
          <table:table-cell table:style-name="TableCell39">
            <text:p text:style-name="P40"><text:bookmark-start text:name="anchor10023"/><text:bookmark-end text:name="anchor10023"/>3) о месте нахождения поставщика социальных услуг, его филиалах (при их наличии) с указанием адреса и схемы проезда;</text:p>
          </table:table-cell>
          <table:table-cell table:style-name="TableCell41">
            <text:p text:style-name="P42"><text:a xlink:href="https://kcsonbabaevo.gov35.ru/about/information/" office:target-frame-name="_top" xlink:show="replace"><text:span text:style-name="Гиперссылка">https://kcsonbabaevo.gov35.ru/about/information/</text:span></text:a></text:p>
            <text:p text:style-name="P43"/>
            <text:p text:style-name="P44"><text:a xlink:href="https://kcsonbabaevo.gov35.ru/about/logistics-support/" office:target-frame-name="_top" xlink:show="replace"><text:span text:style-name="Гиперссылка">https://kcsonbabaevo.gov35.ru/about/logistics-support/</text:span></text:a></text:p>
          </table:table-cell>
        </table:table-row>
        <table:table-row table:style-name="TableRow45">
          <table:table-cell table:style-name="TableCell46">
            <text:p text:style-name="P47"><text:bookmark-start text:name="anchor10024"/><text:bookmark-end text:name="anchor10024"/>4) о режиме, графике работы с указанием дней и часов приема, перерыва на обед;</text:p>
          </table:table-cell>
          <table:table-cell table:style-name="TableCell48">
            <text:p text:style-name="P49"><text:a xlink:href="https://kcsonbabaevo.gov35.ru/about/information/" office:target-frame-name="_top" xlink:show="replace"><text:span text:style-name="Гиперссылка">https://kcsonbabaevo.gov35.ru/about/information/</text:span></text:a></text:p>
            <text:p text:style-name="P50"/>
          </table:table-cell>
        </table:table-row>
        <table:table-row table:style-name="TableRow51">
          <table:table-cell table:style-name="TableCell52">
            <text:p text:style-name="P53"><text:bookmark-start text:name="anchor10025"/><text:bookmark-end text:name="anchor10025"/>5) о контактных телефонах с указанием кода населенного пункта, в котором расположен поставщик социальных услуг, и об адресах электронной почты;</text:p>
          </table:table-cell>
          <table:table-cell table:style-name="TableCell54">
            <text:p text:style-name="P55"><text:a xlink:href="https://kcsonbabaevo.gov35.ru/about/information/" office:target-frame-name="_top" xlink:show="replace"><text:span text:style-name="Гиперссылка">https://kcsonbabaevo.gov35.ru/about/information/</text:span></text:a></text:p>
            <text:p text:style-name="P56"/>
          </table:table-cell>
        </table:table-row>
        <table:table-row table:style-name="TableRow57">
          <table:table-cell table:style-name="TableCell58">
            <text:p text:style-name="P59"><text:bookmark-start text:name="anchor10026"/><text:bookmark-end text:name="anchor10026"/>6) о руководителе, его заместителях, руководителях филиалов (при их наличии у поставщика социальных услуг) с указанием контактных телефонов и адресов электронной почты;</text:p>
          </table:table-cell>
          <table:table-cell table:style-name="TableCell60">
            <text:p text:style-name="P61"><text:a xlink:href="https://kcsonbabaevo.gov35.ru/about/information/" office:target-frame-name="_top" xlink:show="replace"><text:span text:style-name="Гиперссылка">https://kcsonbabaevo.gov35.ru/about/information/</text:span></text:a></text:p>
            <text:p text:style-name="P62"/>
          </table:table-cell>
        </table:table-row>
        <table:table-row table:style-name="TableRow63">
          <table:table-cell table:style-name="TableCell64">
            <text:p text:style-name="P65"><text:bookmark-start text:name="anchor10027"/><text:bookmark-end text:name="anchor10027"/>7) о структуре и об органах управления организации социального обслуживания с указанием наименований структурных подразделений (органов управления), фамилий, имен, отчеств и должностей руководителей структурных подразделений, места нахождения структурных подразделений, адресов официальных сайтов структурных подразделений (при наличии), адресов электронной почты структурных подразделений (при наличии);<text:s/></text:p>
            <text:p text:style-name="P66">о положениях о структурных подразделениях организации социального обслуживания (при их наличии);<text:s/></text:p>
            <text:p text:style-name="P67">о персональном составе работников организации социального обслуживания с указанием с их согласия уровня образования, квалификации и опыта работы;<text:s/></text:p>
            <text:p text:style-name="P68">о попечительском совете организации социального обслуживания;</text:p>
          </table:table-cell>
          <table:table-cell table:style-name="TableCell69">
            <text:p text:style-name="P70"><text:a xlink:href="https://kcsonbabaevo.gov35.ru/about/information/" office:target-frame-name="_top" xlink:show="replace"><text:span text:style-name="Гиперссылка">https://kcsonbabaevo.gov35.ru/about/information/</text:span></text:a></text:p>
            <text:p text:style-name="P71"/>
            <text:p text:style-name="P72"><text:a xlink:href="https://kcsonbabaevo.gov35.ru/info/documents/2272/" office:target-frame-name="_top" xlink:show="replace"><text:span text:style-name="Гиперссылка">https://kcsonbabaevo.gov35.ru/info/documents/2272/</text:span></text:a></text:p>
            <text:p text:style-name="P73"/>
            <text:p text:style-name="P74"><text:a xlink:href="https://kcsonbabaevo.gov35.ru/about/structure/o-nas/popechitelskiy-sovet/" office:target-frame-name="_top" xlink:show="replace"><text:span text:style-name="Гиперссылка">https://kcsonbabaevo.gov35.ru/about/structure/o-nas/popechitelskiy-sovet/</text:span></text:a></text:p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<text:bookmark-start text:name="anchor10028"/><text:bookmark-end text:name="anchor10028"/>8) о материально-техническом обеспечении предоставления социальных услуг (наличии оборудованных помещений для предоставления социальных услуг, в том числе библиотек, объектов спорта, средств обучения и воспитания, условиях питания и обеспечения охраны здоровья получателей социальных услуг, доступе к информационным системам в<text:s/><text:soft-page-break/>сфере социального обслуживания и сети "Интернет");</text:p>
          </table:table-cell>
          <table:table-cell table:style-name="TableCell80">
            <text:p text:style-name="P81"><text:a xlink:href="https://kcsonbabaevo.gov35.ru/about/logistics-support/" office:target-frame-name="_top" xlink:show="replace"><text:span text:style-name="Гиперссылка">https://kcsonbabaevo.gov35.ru/about/logistics-support/</text:span></text:a></text:p>
            <text:p text:style-name="P82"/>
          </table:table-cell>
        </table:table-row>
        <table:table-row table:style-name="TableRow83">
          <table:table-cell table:style-name="TableCell84">
            <text:p text:style-name="P85"><text:bookmark-start text:name="anchor10029"/><text:bookmark-end text:name="anchor10029"/>9) о форме социального обслуживания, в которой поставщик социальных услуг предоставляет социальные услуги (стационарной, полустационарной, на дому);</text:p>
          </table:table-cell>
          <table:table-cell table:style-name="TableCell86">
            <text:p text:style-name="P87"><text:a xlink:href="https://kcsonbabaevo.gov35.ru/activity/services/perechen-sotsialnykh-uslug-predostavlyaemykh-uchrezhdeniem.php?bitrix_include_areas=N&amp;clear_cache=Y" office:target-frame-name="_top" xlink:show="replace"><text:span text:style-name="Гиперссылка">https://kcsonbabaevo.gov35.ru/activity/services/perechen-sotsialnykh-uslug-predostavlyaemykh-uchrezhdeniem.php?bitrix_include_areas=N&amp;clear_cache=Y</text:span></text:a></text:p>
            <text:p text:style-name="P88"/>
          </table:table-cell>
        </table:table-row>
        <table:table-row table:style-name="TableRow89">
          <table:table-cell table:style-name="TableCell90">
            <text:p text:style-name="P91"><text:bookmark-start text:name="anchor100210"/><text:bookmark-end text:name="anchor100210"/>10) о видах социальных услуг, предоставляемых поставщиком социальных услуг (социально-бытовые, социально-медицинские, социально-психологические, социально-педагогические, социально-трудовые, социально-правовые, услуги в целях повышения коммуникативного потенциала получателей социальных услуг, срочные социальные услуги);</text:p>
          </table:table-cell>
          <table:table-cell table:style-name="TableCell92">
            <text:p text:style-name="P93"><text:a xlink:href="https://kcsonbabaevo.gov35.ru/activity/services/perechen-sotsialnykh-uslug-predostavlyaemykh-uchrezhdeniem.php?bitrix_include_areas=N&amp;clear_cache=Y" office:target-frame-name="_top" xlink:show="replace"><text:span text:style-name="Гиперссылка">https://kcsonbabaevo.gov35.ru/activity/services/perechen-sotsialnykh-uslug-predostavlyaemykh-uchrezhdeniem.php?bitrix_include_areas=N&amp;clear_cache=Y</text:span></text:a></text:p>
            <text:p text:style-name="P94"/>
          </table:table-cell>
        </table:table-row>
        <table:table-row table:style-name="TableRow95">
          <table:table-cell table:style-name="TableCell96">
            <text:p text:style-name="P97"><text:bookmark-start text:name="anchor100211"/><text:bookmark-end text:name="anchor100211"/>11) о порядке и об условиях предоставления социальных услуг по видам социальных услуг и формам социального обслуживания, в том числе о перечне социальных услуг, предоставляемых поставщиком социальных услуг; о порядке и условиях предоставления социальных услуг бесплатно и за плату по видам социальных услуг и формам социального обслуживания; о тарифах на социальные услуги по видам социальных услуг и формам социального обслуживания; размере платы за предоставление социальных услуг, а также о возможности получения социальных услуг бесплатно;</text:p>
          </table:table-cell>
          <table:table-cell table:style-name="TableCell98">
            <text:p text:style-name="P99"><text:a xlink:href="https://kcsonbabaevo.gov35.ru/activity/services/poryadok-i-usloviya-predostavleniya-sotsialnykh-uslug.php" office:target-frame-name="_top" xlink:show="replace"><text:span text:style-name="Гиперссылка">https://kcsonbabaevo.gov35.ru/activity/services/poryadok-i-usloviya-predostavleniya-sotsialnykh-uslug.php</text:span></text:a></text:p>
            <text:p text:style-name="P100"/>
          </table:table-cell>
        </table:table-row>
        <table:table-row table:style-name="TableRow101">
          <table:table-cell table:style-name="TableCell102">
            <text:p text:style-name="P103"><text:bookmark-start text:name="anchor100212"/><text:bookmark-end text:name="anchor100212"/>12) о численности получателей социальных услуг по формам социального обслуживания и видам социальных услуг за счет бюджетных ассигнований бюджетов субъектов Российской Федерации, численности получателей социальных услуг по формам социального обслуживания и видам социальных услуг за плату, частичную плату в соответствии с договорами о предоставлении социальных услуг за счет средств физических лиц и (или) юридических лиц;</text:p>
          </table:table-cell>
          <table:table-cell table:style-name="TableCell104">
            <text:p text:style-name="P105"><text:a xlink:href="https://kcsonbabaevo.gov35.ru/activity/services/chislennost-poluchateley-uslug.php" office:target-frame-name="_top" xlink:show="replace"><text:span text:style-name="Гиперссылка">https://kcsonbabaevo.gov35.ru/activity/services/chislennost-poluchateley-uslug.php</text:span></text:a></text:p>
            <text:p text:style-name="P106"/>
          </table:table-cell>
        </table:table-row>
        <table:table-row table:style-name="TableRow107">
          <table:table-cell table:style-name="TableCell108">
            <text:p text:style-name="P109"><text:bookmark-start text:name="anchor100213"/><text:bookmark-end text:name="anchor100213"/>13) о количестве свободных мест для приема получателей социальных услуг по формам социального обслуживания, финансируемых за счет бюджетных ассигнований бюджетов субъектов Российской Федерации, и количестве свободных мест для приема получателей социальных услуг по формам социального обслуживания за плату, частичную плату в соответствии с договорами о предоставлении социальных услуг за счет средств физических лиц и (или) юридических лиц;</text:p>
          </table:table-cell>
          <table:table-cell table:style-name="TableCell110">
            <text:p text:style-name="P111"><text:a xlink:href="https://kcsonbabaevo.gov35.ru/activity/services/kolichestvo-svobodnykh-mest-.php?clear_cache=Y" office:target-frame-name="_top" xlink:show="replace"><text:span text:style-name="Гиперссылка">https://kcsonbabaevo.gov35.ru/activity/services/kolichestvo-svobodnykh-mest-.php?clear_cache=Y</text:span></text:a></text:p>
            <text:p text:style-name="P112"/>
          </table:table-cell>
        </table:table-row>
        <table:table-row table:style-name="TableRow113">
          <table:table-cell table:style-name="TableCell114">
            <text:p text:style-name="P115"><text:bookmark-start text:name="anchor100214"/><text:bookmark-end text:name="anchor100214"/>14) об объеме предоставляемых социальных услуг за счет бюджетных ассигнований бюджетов субъектов Российской Федерации и за плату, частичную плату в соответствии с договорами о предоставлении социальных услуг за счет средств физических лиц и (или) юридических лиц;</text:p>
          </table:table-cell>
          <table:table-cell table:style-name="TableCell116">
            <text:p text:style-name="P117"><text:a xlink:href="https://kcsonbabaevo.gov35.ru/activity/services/obem-predostavlyaemykh-sotsialnykh-uslug.php?clear_cache=Y" office:target-frame-name="_top" xlink:show="replace"><text:span text:style-name="Гиперссылка">https://kcsonbabaevo.gov35.ru/activity/services/obem-predostavlyaemykh-sotsialnykh-uslug.php?clear_cache=Y</text:span></text:a></text:p>
            <text:p text:style-name="P118"/>
          </table:table-cell>
        </table:table-row>
        <table:table-row table:style-name="TableRow119">
          <table:table-cell table:style-name="TableCell120">
            <text:p text:style-name="P121"><text:bookmark-start text:name="anchor102141"/><text:bookmark-start text:name="anchor100215"/><text:bookmark-end text:name="anchor102141"/><text:bookmark-end text:name="anchor100215"/>15) о наличии лицензий на осуществление деятельности, подлежащей лицензированию в соответствии с<text:s/><text:a xlink:href="https://internet.garant.ru/document/redirect/12185475/12" office:target-frame-name="_top" xlink:show="replace">законодательством</text:a><text:s/>Российской Федерации (с приложением электронного образа документов);</text:p>
          </table:table-cell>
          <table:table-cell table:style-name="TableCell122">
            <text:p text:style-name="P123">Лицензий нет</text:p>
          </table:table-cell>
        </table:table-row>
        <table:table-row table:style-name="TableRow124">
          <table:table-cell table:style-name="TableCell125">
            <text:p text:style-name="P126"><text:bookmark-start text:name="anchor100216"/><text:bookmark-end text:name="anchor100216"/>16) о финансово-хозяйственной деятельности (с приложением электронного образа плана финансово-хозяйственной деятельности);</text:p>
          </table:table-cell>
          <table:table-cell table:style-name="TableCell127">
            <text:p text:style-name="P128"><text:a xlink:href="https://kcsonbabaevo.gov35.ru/info/documents/2274/" office:target-frame-name="_top" xlink:show="replace"><text:span text:style-name="Гиперссылка">https://kcsonbabaevo.gov35.ru/info/documents/2274/</text:span></text:a></text:p>
            <text:p text:style-name="P129"/>
          </table:table-cell>
        </table:table-row>
        <table:table-row table:style-name="TableRow130">
          <table:table-cell table:style-name="TableCell131">
            <text:p text:style-name="P132"><text:bookmark-start text:name="anchor100217"/><text:bookmark-end text:name="anchor100217"/>17) о правилах внутреннего распорядка для получателей<text:s/><text:soft-page-break/>социальных услуг, правилах внутреннего трудового распорядка, коллективном договоре (с приложение электронного образа документов);</text:p>
          </table:table-cell>
          <table:table-cell table:style-name="TableCell133">
            <text:p text:style-name="P134"><text:a xlink:href="https://kcsonbabaevo.gov35.ru/info/documents/2293/" office:target-frame-name="_top" xlink:show="replace"><text:span text:style-name="Гиперссылка">https://kcsonbabaevo.gov35.ru/info/d</text:span><text:soft-page-break/><text:span text:style-name="Гиперссылка">ocuments/2293/</text:span></text:a></text:p>
            <text:p text:style-name="P135"><text:a xlink:href="https://kcsonbabaevo.gov35.ru/info/documents/2294/" office:target-frame-name="_top" xlink:show="replace"><text:span text:style-name="Гиперссылка">https://kcsonbabaevo.gov35.ru/info/documents/2294/</text:span></text:a></text:p>
            <text:p text:style-name="P136"><text:a xlink:href="https://kcsonbabaevo.gov35.ru/info/documents/2276/" office:target-frame-name="_top" xlink:show="replace"><text:span text:style-name="Гиперссылка">https://kcsonbabaevo.gov35.ru/info/documents/2276/</text:span></text:a></text:p>
            <text:p text:style-name="P137"/>
          </table:table-cell>
        </table:table-row>
        <table:table-row table:style-name="TableRow138">
          <table:table-cell table:style-name="TableCell139">
            <text:p text:style-name="P140"><text:bookmark-start text:name="anchor100218"/><text:bookmark-end text:name="anchor100218"/>18) о наличии предписаний органов, осуществляющих государственный контроль в сфере социального обслуживания, и отчетов об исполнении указанных предписаний;</text:p>
          </table:table-cell>
          <table:table-cell table:style-name="TableCell141">
            <text:p text:style-name="P142"><text:a xlink:href="https://kcsonbabaevo.gov35.ru/info/documents/2277/" office:target-frame-name="_top" xlink:show="replace"><text:span text:style-name="Гиперссылка">https://kcsonbabaevo.gov35.ru/info/documents/2277/</text:span></text:a></text:p>
            <text:p text:style-name="P143"/>
          </table:table-cell>
        </table:table-row>
        <table:table-row table:style-name="TableRow144">
          <table:table-cell table:style-name="TableCell145">
            <text:p text:style-name="P146"><text:bookmark-start text:name="anchor100219"/><text:bookmark-end text:name="anchor100219"/>19) об иной информации, которая размещается, опубликовывается по решению поставщика социальных услуг и (или) размещение, опубликование которой являются обязательными в соответствии с законодательством Российской Федерации.</text:p>
          </table:table-cell>
          <table:table-cell table:style-name="TableCell147">
            <text:p text:style-name="P148">Противодействие коррупции<text:s/><text:a xlink:href="https://kcsonbabaevo.gov35.ru/anti-corruption/" office:target-frame-name="_top" xlink:show="replace"><text:span text:style-name="Гиперссылка">https://kcsonbabaevo.gov35.ru/anti-corruption/</text:span></text:a></text:p>
            <text:p text:style-name="P149"/>
          </table:table-cell>
        </table:table-row>
        <table:table-row table:style-name="TableRow150">
          <table:table-cell table:style-name="TableCell151">
            <text:p text:style-name="P152"><text:bookmark-start text:name="anchor1021"/><text:bookmark-start text:name="anchor1003"/><text:bookmark-end text:name="anchor1021"/><text:bookmark-end text:name="anchor1003"/>3. Организации социального обслуживания также размещают на своем официальном сайте информацию о проведении независимой оценки качества оказания ими социальных услуг.</text:p>
          </table:table-cell>
          <table:table-cell table:style-name="TableCell153">
            <text:p text:style-name="P154"><text:a xlink:href="https://kcsonbabaevo.gov35.ru/about/quality-control/nezavisimaya-otsenka-kachestva-okazaniya-sotsialnykh-uslug/" office:target-frame-name="_top" xlink:show="replace"><text:span text:style-name="Гиперссылка">https://kcsonbabaevo.gov35.ru/about/quality-control/nezavisimaya-otsenka-kachestva-okazaniya-sotsialnykh-uslug/</text:span></text:a></text:p>
            <text:p text:style-name="P155"/>
          </table:table-cell>
        </table:table-row>
        <table:table-row table:style-name="TableRow156">
          <table:table-cell table:style-name="TableCell157">
            <text:p text:style-name="P158">4. Пользователю официального сайта предоставляется наглядная информация о структуре официального сайта,<text:s/></text:p>
            <text:p text:style-name="P159"/>
            <text:p text:style-name="P160">включающая в себя ссылку на федеральную государственную информационную систему "<text:a xlink:href="https://www.gosuslugi.ru" office:target-frame-name="_top" xlink:show="replace">Единый портал</text:a><text:s/>государственных и муниципальных услуг (функций)",<text:s/></text:p>
            <text:p text:style-name="P161"/>
            <text:p text:style-name="P162">информацию о преимуществах получения государственных и муниципальных услуг в электронной форме,<text:s/></text:p>
            <text:p text:style-name="P163"/>
            <text:p text:style-name="P164">ссылку на официальные сайты органа государственной власти субъекта Российской Федерации, уполномоченного на осуществление предусмотренных<text:s/><text:a xlink:href="https://internet.garant.ru/document/redirect/70552648/200" office:target-frame-name="_top" xlink:show="replace">Федеральным законом</text:a><text:s/>"Об основах социального обслуживания граждан в Российской Федерации" полномочий в сфере социального обслуживания на территории субъекта Российской Федерации (далее - уполномоченный орган субъекта Российской Федерации), организаций, которые находятся в ведении уполномоченного органа субъекта Российской Федерации и которым в соответствии с Федеральным законом "Об основах социального обслуживания граждан в Российской Федерации" предоставлены полномочия на признание граждан нуждающимися в социальном обслуживании и составление индивидуальной программы предоставления социальных услуг на территориях одного или нескольких муниципальных образований, и Министерства труда и социальной защиты Российской Федерации.</text:p>
          </table:table-cell>
          <table:table-cell table:style-name="TableCell165">
            <text:p text:style-name="P166"><text:a xlink:href="https://kcsonbabaevo.gov35.ru/sitemap.php" office:target-frame-name="_top" xlink:show="replace"><text:span text:style-name="Гиперссылка">https://kcsonbabaevo.gov35.ru/sitemap.php</text:span></text:a></text:p>
            <text:p text:style-name="P167"/>
            <text:p text:style-name="P168"><text:a xlink:href="https://kcsonbabaevo.gov35.ru/info/useful/" office:target-frame-name="_top" xlink:show="replace"><text:span text:style-name="Гиперссылка">https://kcsonbabaevo.gov35.ru/info/useful/</text:span></text:a></text:p>
            <text:p text:style-name="P169"/>
            <text:p text:style-name="P170"/>
            <text:p text:style-name="P171"><text:a xlink:href="https://kcsonbabaevo.gov35.ru/about/information/" office:target-frame-name="_top" xlink:show="replace"><text:span text:style-name="Гиперссылка">https://kcsonbabaevo.gov35.ru/about/information/</text:span></text:a></text:p>
            <text:p text:style-name="P172"/>
            <text:p text:style-name="P173"><text:a xlink:href="https://kcsonbabaevo.gov35.ru/about/information/" office:target-frame-name="_top" xlink:show="replace"><text:span text:style-name="Гиперссылка">https://kcsonbabaevo.gov35.ru/about/information/</text:span></text:a></text:p>
            <text:p text:style-name="P174"/>
          </table:table-cell>
        </table:table-row>
        <table:table-row table:style-name="TableRow175">
          <table:table-cell table:style-name="TableCell176">
            <text:p text:style-name="P177"><text:bookmark-start text:name="anchor1005"/><text:bookmark-end text:name="anchor1005"/>5. Размещение информации о поставщике социальных услуг осуществляется в общедоступной части официального сайта в формате, обеспечивающем возможность ее поиска без дополнительной регистрации, без использования программного обеспечения, установка которого на технические средства пользователя информации требует<text:s/><text:soft-page-break/>заключения лицензионного или иного соглашения с правообладателем программного обеспечения, предусматривающего взимание с пользователя информации платы.</text:p>
          </table:table-cell>
          <table:table-cell table:style-name="TableCell178">
            <text:p text:style-name="P179">+</text:p>
          </table:table-cell>
        </table:table-row>
        <table:table-row table:style-name="TableRow180">
          <table:table-cell table:style-name="TableCell181">
            <text:p text:style-name="P182"><text:bookmark-start text:name="anchor1006"/><text:bookmark-end text:name="anchor1006"/>6. При размещении информации о поставщике социальных услуг на официальном сайте и ее обновлении обеспечивается соблюдение требований<text:s/><text:a xlink:href="https://internet.garant.ru/document/redirect/12148567/4" office:target-frame-name="_top" xlink:show="replace">законодательства</text:a><text:s/>Российской Федерации о персональных данных.</text:p>
          </table:table-cell>
          <table:table-cell table:style-name="TableCell183">
            <text:p text:style-name="P184">+</text:p>
          </table:table-cell>
        </table:table-row>
        <table:table-row table:style-name="TableRow185">
          <table:table-cell table:style-name="TableCell186">
            <text:p text:style-name="P187"><text:bookmark-start text:name="anchor1007"/><text:bookmark-end text:name="anchor1007"/>7. Информация о поставщике социальных услуг размещается на официальном сайте в текстовой и (или) табличной формах, а также в форме электронного образа копий документов.</text:p>
          </table:table-cell>
          <table:table-cell table:style-name="TableCell188">
            <text:p text:style-name="P189">+</text:p>
          </table:table-cell>
        </table:table-row>
        <table:table-row table:style-name="TableRow190">
          <table:table-cell table:style-name="TableCell191">
            <text:p text:style-name="P192"><text:bookmark-start text:name="anchor1008"/><text:bookmark-end text:name="anchor1008"/>8. Информация о поставщике социальных услуг подлежит размещению на официальном сайте и обновлению в течение десяти рабочих дней со дня ее создания, получения или внесения соответствующих изменений.</text:p>
          </table:table-cell>
          <table:table-cell table:style-name="TableCell193">
            <text:p text:style-name="P194">+</text:p>
          </table:table-cell>
        </table:table-row>
        <table:table-row table:style-name="TableRow195">
          <table:table-cell table:style-name="TableCell196">
            <text:p text:style-name="P197"><text:bookmark-start text:name="anchor1009"/><text:bookmark-end text:name="anchor1009"/>9. Технические и программные средства, которые используются для функционирования официального сайта, должны обеспечивать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bookmark-start text:name="anchor10091"/><text:bookmark-end text:name="anchor10091"/>1) защиту информации от несанкционированного уничтожения, модификации и блокирования доступа к ней, а также иных неправомерных действий в отношении нее;</text:p>
          </table:table-cell>
          <table:table-cell table:style-name="TableCell203">
            <text:p text:style-name="P204">+</text:p>
          </table:table-cell>
        </table:table-row>
        <table:table-row table:style-name="TableRow205">
          <table:table-cell table:style-name="TableCell206">
            <text:p text:style-name="P207"><text:bookmark-start text:name="anchor10092"/><text:bookmark-end text:name="anchor10092"/>2) возможность копирования информации на резервный носитель, обеспечивающий ее восстановление;</text:p>
          </table:table-cell>
          <table:table-cell table:style-name="TableCell208">
            <text:p text:style-name="P209">+</text:p>
          </table:table-cell>
        </table:table-row>
        <table:table-row table:style-name="TableRow210">
          <table:table-cell table:style-name="TableCell211">
            <text:p text:style-name="P212"><text:bookmark-start text:name="anchor10093"/><text:bookmark-end text:name="anchor10093"/>3) защиту от несанкционированного копирования авторских материалов;</text:p>
          </table:table-cell>
          <table:table-cell table:style-name="TableCell213">
            <text:p text:style-name="P214">+</text:p>
          </table:table-cell>
        </table:table-row>
        <table:table-row table:style-name="TableRow215">
          <table:table-cell table:style-name="TableCell216">
            <text:p text:style-name="P217"><text:bookmark-start text:name="anchor10094"/><text:bookmark-end text:name="anchor10094"/>4) возможность выражения мнений получателями социальных услуг о качестве оказания услуг организациями социального обслуживания.</text:p>
          </table:table-cell>
          <table:table-cell table:style-name="TableCell218">
            <text:p text:style-name="P219">+</text:p>
          </table:table-cell>
        </table:table-row>
        <table:table-row table:style-name="TableRow220">
          <table:table-cell table:style-name="TableCell221">
            <text:p text:style-name="P222"><text:bookmark-start text:name="anchor1010"/><text:bookmark-end text:name="anchor1010"/>10. Информация о поставщике социальных услуг на официальном сайте размещается на русском языке, а также может быть размещена на государственных языках республик, входящих в состав Российской Федерации, и (или) на иностранных языках.</text:p>
          </table:table-cell>
          <table:table-cell table:style-name="TableCell223">
            <text:p text:style-name="P224">+</text:p>
          </table:table-cell>
        </table:table-row>
        <table:table-row table:style-name="TableRow225">
          <table:table-cell table:style-name="TableCell226">
            <text:p text:style-name="P227"><text:bookmark-start text:name="anchor1011"/><text:bookmark-end text:name="anchor1011"/>11. Размещенная на официальном сайте информация о поставщике социальных услуг должна быть доступна пользователям для ознакомления круглосуточно без взимания платы и иных ограничений.</text:p>
          </table:table-cell>
          <table:table-cell table:style-name="TableCell228">
            <text:p text:style-name="P229">+</text:p>
          </table:table-cell>
        </table:table-row>
      </table:table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0.018in"/>
    </style:style>
    <style:style style:name="Table2" style:family="table">
      <style:table-properties style:width="0.054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/>
            </table:table-cell>
            <table:table-cell table:style-name="TableCell12">
              <text:p text:style-name="P13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Пользователь</dc:creator>
    <meta:creation-date>2025-03-20T12:58:00Z</meta:creation-date>
    <dc:date>2025-03-20T12:58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4" meta:paragraph-count="26" meta:word-count="2002" meta:character-count="13394" meta:row-count="95" meta:non-whitespace-character-count="11418"/>
  </office:meta>
</office:document-meta>
</file>